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office:automatic-styles>
  <office:body>
    <office:text text:use-soft-page-breaks="true">
      <text:p text:style-name="P1">het boek moet een verrassend einde hebben EN - de titel moet perfect de strekking van het verhaal weergeven.</text:p>
      <text:p text:style-name="Standaard">Wat ga jij als jurylid op papier zetten:</text:p>
      <text:p text:style-name="Standaard">- Je vult de gegeven eisen aan met 3 eigen eisen waarvan jij vindt dat het beste boek daaraan moet voldoen. Geef ook een korte motivatie / verantwoording bij elke eis: waarom vind je deze eis belangrijk?</text:p>
      <text:p text:style-name="Geenafstand">Het boek moet een verrassend einde hebben.</text:p>
      <text:p text:style-name="Geenafstand">Hierdoor blijf je het lezen</text:p>
      <text:p text:style-name="Geenafstand"/>
      <text:p text:style-name="Geenafstand">De titel moet prefect de strekking van het verhaal weergeven.</text:p>
      <text:p text:style-name="Geenafstand">Hierdoor zou je vooraf al kunnen weten over hoe het verhaal zou kunnen gaan lopen en weet je ook een beetje wat het onderwerp is.</text:p>
      <text:p text:style-name="Geenafstand"/>
      <text:p text:style-name="Geenafstand">Het moet een makkelijk leesbaar boek zijn.</text:p>
      <text:p text:style-name="Geenafstand">Als het makkelijk leesbaar is, wordt het ook leuk om te lezen.</text:p>
      <text:p text:style-name="Geenafstand"/>
      <text:p text:style-name="Geenafstand">Het moet herkenbaar zijn.</text:p>
      <text:p text:style-name="Geenafstand">Als je de verhalen herkenbaar zijn heb je heel snel een beeld ervan hoe het zou zijn en wat jij zou doen in die situatie.</text:p>
      <text:p text:style-name="Geenafstand"/>
      <text:p text:style-name="Geenafstand">Het boek moet veel humor bevatten.</text:p>
      <text:p text:style-name="Geenafstand">Doordat het er al zo veel serieuze dingen om je heen gebeuren is het ook wel fijn dat je even een boek hebt met veel humor erin.</text:p>
      <text:p text:style-name="Geenafstand"/>
      <text:p text:style-name="Standaard">- Uiteindelijk heb je een lijst van 5 eisen verzameld die je nu moet gaan koppelen aan het gelezen boek. Dit doe je door bij elke eis een omschrijving te geven van jouw boek. Dus bijvoorbeeld: heeft het boek een verrassend einde? Waarom wel of waarom niet? De antwoorden hoeven niet altijd positief te zijn.</text:p>
      <text:p text:style-name="Geenafstand">Het boek moet een verassend einde hebben.</text:p>
      <text:p text:style-name="Geenafstand">Omdat het allemaal losse stukjes waren heb je niet echt een verassend einde maar eigenlijk vind ik het persoonlijk ook wel fijn dat er zo’n open einde is dan kun je namelijk zelf dingen bedenken.</text:p>
      <text:p text:style-name="Geenafstand"/>
      <text:p text:style-name="Geenafstand">De titel moet prefect de strekking van het verhaal weergeven.</text:p>
      <text:p text:style-name="Geenafstand">Het is zo dat je de hoofdpersoon weet maar niet echt.</text:p>
      <text:p text:style-name="Geenafstand"/>
      <text:p text:style-name="Geenafstand">Het moet een makkelijk leesbaar boek zijn.</text:p>
      <text:p text:style-name="Geenafstand">Doordat het steeds losse verhaaltjes zijn vind ik het persoonlijk makkelijker te lezen. Je hebt ook niet echt de vorige verhaaltje steeds nodig dus als je iets niet fijn vind kun je bijvoorbeeld iets overslaan.</text:p>
      <text:p text:style-name="Geenafstand"/>
      <text:p text:style-name="Geenafstand"/>
      <text:p text:style-name="Geenafstand"/>
      <text:soft-page-break/>
      <text:p text:style-name="Geenafstand">Het moet herkenbaar zijn.</text:p>
      <text:p text:style-name="Geenafstand">Hij laat heel erg goed zijn hoe een dag voor vaders zijn met kinderen. Door invloed van zijn eigen ervaringen maar ook van andere.</text:p>
      <text:p text:style-name="Geenafstand"/>
      <text:p text:style-name="Geenafstand">Het boek moet veel humor bevatten.</text:p>
      <text:p text:style-name="Geenafstand">De schrijver begint er al mee vanaf het begin van het boek van. Daar staat namelijk het volgende:<text:s/><text:s/>Op de achterkant van het boek staat:</text:p>
      <text:p text:style-name="Geenafstand">“Hou daarmee op, pap,' roept de jongste dochter.</text:p>
      <text:p text:style-name="Geenafstand">'Wat doe ik dan?' Pap is zich van geen kwaad bewust.</text:p>
      <text:p text:style-name="Geenafstand">'Je peutert in je neus!'</text:p>
      <text:p text:style-name="Geenafstand">'Ik peuter helemaal niet in mijn neus!' hoor je jezelf terugroepen. Kan het zijn dat je het wel deed, maar nu alweer bent vergeten? Kennelijk, want de commotie zet door.</text:p>
      <text:p text:style-name="Geenafstand">'Je hele vinger zat erin!'</text:p>
      <text:p text:style-name="Geenafstand"/>
      <text:p text:style-name="Standaard">- De laatste stap is bepalen of jouw boek het beste Nederlandstalige boek is. Dit doe je door een conclusie te schrijven bij de 5 eisen. Je geeft een korte samenvatting van jouw bevindingen en komt tot een eindoordeel. Dit eindoordeel hoeft niet altijd positief te zijn!</text:p>
      <text:p text:style-name="Geenafstand">Mijn eindoordeel: ik vindt het een matig boek. Wat heel erg goed maakt is dat er veel humor in zit en dat het verhaal heel erg herkenbaar is. Het leest wel makkelijk doordat het eigenlijk allemaal losse verhaaltjes zijn. Maar daarin tegen heeft het geen spannend einde en weet je niet vanaf het begin wat er in het verhaal gaat gebeur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color="#2E74B5"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asian="Times New Roman" style:font-name-complex="Times New Roman" fo:color="#2E74B5" fo:font-size="13pt" style:font-size-asian="13pt" style:font-size-complex="13pt" fo:hyphenate="false"/>
    </style:style>
    <style:style style:name="Standaard" style:display-name="Standaard" style:family="paragraph" style:next-style-name="Geenafstand">
      <style:text-properties style:font-name="Century Gothic" fo:font-size="12pt" style:font-size-asian="12pt" fo:hyphenate="false"/>
    </style:style>
    <style:style style:name="Standaardalinea-lettertype" style:display-name="Standaardalinea-lettertype" style:family="text"/>
    <style:style style:name="Geenafstand" style:display-name="Geen afstand" style:family="paragraph" style:auto-update="true">
      <style:paragraph-properties fo:margin-bottom="0in" fo:line-height="100%"/>
      <style:text-properties style:font-name="Century Gothic" fo:font-size="12pt" style:font-size-asian="12pt" fo:hyphenate="false"/>
    </style:style>
    <style:style style:name="Kop1Char" style:display-name="Kop 1 Char" style:family="text" style:parent-style-name="Standaardalinea-lettertype">
      <style:text-properties style:font-name="Century Gothic" style:font-name-asian="Times New Roman" style:font-name-complex="Times New Roman" fo:color="#2E74B5" fo:font-size="16pt" style:font-size-asian="16pt" style:font-size-complex="16pt"/>
    </style:style>
    <style:style style:name="Kop2Char" style:display-name="Kop 2 Char" style:family="text" style:parent-style-name="Standaardalinea-lettertype">
      <style:text-properties style:font-name="Century Gothic" style:font-name-asian="Times New Roman" style:font-name-complex="Times New Roman" fo:color="#2E74B5" fo:font-size="13pt" style:font-size-asian="13pt" style:font-size-complex="13pt"/>
    </style:style>
    <style:style style:name="Normaalweb" style:display-name="Normaal (web)" style:family="paragraph" style:parent-style-name="Standaard">
      <style:text-properties style:font-name="Times New Roman"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ieke Kuijpers</meta:initial-creator>
    <dc:creator>Annieke Kuijpers</dc:creator>
    <meta:creation-date>2017-06-07T17:18:00Z</meta:creation-date>
    <dc:date>2017-06-07T17:32:00Z</dc:date>
    <meta:template xlink:href="Normal" xlink:type="simple"/>
    <meta:editing-cycles>1</meta:editing-cycles>
    <meta:editing-duration>PT840S</meta:editing-duration>
    <meta:document-statistic meta:page-count="2" meta:paragraph-count="6" meta:word-count="496" meta:character-count="3218" meta:row-count="22" meta:non-whitespace-character-count="2728"/>
  </office:meta>
</office:document-meta>
</file>